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政府及所屬各機關學校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5A88</dc:creator>
    <meta:creation-date>2024-11-18T07:34:00Z</meta:creation-date>
    <dc:date>2024-11-18T07:34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8" meta:row-count="1" meta:non-whitespace-character-count="110"/>
  </office:meta>
</office:document-meta>
</file>