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14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 <text:s text:c="5"/>□期刊 <text:s text:c="4"/>□研討會論文</text:p>
            <text:p text:style-name="P21">□教材教案 <text:s text:c="3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 華 民 國 <text:s text:c="6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ungju0113</meta:initial-creator>
    <dc:creator>京津 何</dc:creator>
    <meta:creation-date>2025-07-22T17:47:00Z</meta:creation-date>
    <dc:date>2025-07-22T17:47:00Z</dc:date>
    <meta:print-date>2020-07-31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