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EE0000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style:snap-to-layout-grid="false" fo:text-align="justify" style:line-height-at-least="0.3333in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style:snap-to-layout-grid="false" fo:text-align="justify" style:line-height-at-least="0.3333in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style:snap-to-layout-grid="false" style:line-height-at-least="0.3333in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style:snap-to-layout-grid="false" style:line-height-at-least="0.3333in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 style:line-height-at-least="0.3333in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widows="0" fo:orphans="0" style:text-autospace="none" fo:text-align="justify" fo:margin-top="0.134in" fo:line-height="0.1951in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widows="0" fo:orphans="0" style:text-autospace="none" fo:text-align="justify" fo:margin-top="0.134in" fo:line-height="0.1951in"/>
    </style:style>
    <style:style style:name="T1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widows="0" fo:orphans="0" style:text-autospace="none" fo:text-align="justify" fo:margin-top="0.134in" fo:line-height="0.1951in"/>
    </style:style>
    <style:style style:name="T12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style:snap-to-layout-grid="false" fo:text-align="justify" style:line-height-at-least="0.3333in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text-align="justify" style:line-height-at-least="0.3333in"/>
    </style:style>
    <style:style style:name="T1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text-align="justify" style:line-height-at-least="0.3333in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fo:text-align="justify" style:line-height-at-least="0.3333in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" style:parent-style-name="超連結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fo:text-align="justify" style:line-height-at-least="0.3333in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text-align="justify" style:line-height-at-least="0.3333in"/>
    </style:style>
    <style:style style:name="T1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style:snap-to-layout-grid="false" fo:text-align="justify" style:line-height-at-least="0.3333in"/>
    </style:style>
    <style:style style:name="T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justify" style:line-height-at-least="0.3333in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style:snap-to-layout-grid="false" fo:text-align="justify" style:line-height-at-least="0.3333in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text-align="justify" style:line-height-at-least="0.3333in"/>
    </style:style>
    <style:style style:name="T19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style:snap-to-layout-grid="false" fo:text-align="justify" style:line-height-at-least="0.3333in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text-align="justify" style:line-height-at-least="0.3333in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 fo:text-indent="1.0083in"/>
    </style:style>
    <style:style style:name="T24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278" style:family="table-column">
      <style:table-column-properties style:column-width="0.4076in"/>
    </style:style>
    <style:style style:name="TableColumn279" style:family="table-column">
      <style:table-column-properties style:column-width="0.8326in"/>
    </style:style>
    <style:style style:name="TableColumn280" style:family="table-column">
      <style:table-column-properties style:column-width="2.3625in"/>
    </style:style>
    <style:style style:name="TableColumn281" style:family="table-column">
      <style:table-column-properties style:column-width="0.8861in"/>
    </style:style>
    <style:style style:name="TableColumn282" style:family="table-column">
      <style:table-column-properties style:column-width="2.5138in"/>
    </style:style>
    <style:style style:name="Table277" style:family="table">
      <style:table-properties style:width="7.0027in" fo:margin-left="0in" table:align="center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6" style:family="table-row">
      <style:table-row-properties style:min-row-height="0.4798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97" style:family="table-row">
      <style:table-row-properties style:min-row-height="0.3777in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08" style:family="table-row">
      <style:table-row-properties style:min-row-height="0.3777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19" style:family="table-row">
      <style:table-row-properties style:min-row-height="0.3777in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333" style:family="table-row">
      <style:table-row-properties style:min-row-height="0.3777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3" style:family="table-row">
      <style:table-row-properties style:min-row-height="0.3777in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53" style:family="table-row">
      <style:table-row-properties style:min-row-height="0.3777in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64" style:family="table-row">
      <style:table-row-properties style:min-row-height="0.3777in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76" style:family="table-row">
      <style:table-row-properties style:min-row-height="0.3777in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86" style:family="table-row">
      <style:table-row-properties style:min-row-height="0.3777i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99" style:family="table-row">
      <style:table-row-properties style:min-row-height="0.3777i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12" style:family="table-row">
      <style:table-row-properties style:min-row-height="0.3777in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36" style:family="table-row">
      <style:table-row-properties style:min-row-height="0.3777in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47" style:family="table-row">
      <style:table-row-properties style:min-row-height="0.3777in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60" style:family="table-row">
      <style:table-row-properties style:min-row-height="0.3777in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0" style:family="table-row">
      <style:table-row-properties style:min-row-height="0.3777in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83" style:family="table-row">
      <style:table-row-properties style:min-row-height="0.3777in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5" style:family="table-row">
      <style:table-row-properties style:min-row-height="0.37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7" style:family="table-row">
      <style:table-row-properties style:min-row-height="0.3777in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4" style:family="table-row">
      <style:table-row-properties style:min-row-height="0.3777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33" style:family="table-row">
      <style:table-row-properties style:min-row-height="0.3777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2" style:family="table-row">
      <style:table-row-properties style:min-row-height="0.3777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1" style:family="table-row">
      <style:table-row-properties style:min-row-height="0.3777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60" style:family="table-row">
      <style:table-row-properties style:min-row-height="0.3777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69" style:family="table-row">
      <style:table-row-properties style:min-row-height="0.3777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3777in"/>
    </style:style>
    <style:style style:name="P6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51" style:family="table-row">
      <style:table-row-properties style:min-row-height="0.3777in"/>
    </style:style>
    <style:style style:name="P6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0" style:family="table-row">
      <style:table-row-properties style:min-row-height="0.3777in"/>
    </style:style>
    <style:style style:name="P6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9" style:family="table-row">
      <style:table-row-properties style:min-row-height="0.3777in"/>
    </style:style>
    <style:style style:name="P6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78" style:family="table-row">
      <style:table-row-properties style:min-row-height="0.3777in"/>
    </style:style>
    <style:style style:name="P6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2" style:family="table-row">
      <style:table-row-properties style:min-row-height="0.3777in"/>
    </style:style>
    <style:style style:name="P6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01" style:family="table-row">
      <style:table-row-properties style:min-row-height="0.3777in"/>
    </style:style>
    <style:style style:name="P7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0" style:family="table-row">
      <style:table-row-properties style:min-row-height="0.3777in"/>
    </style:style>
    <style:style style:name="P7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9" style:family="table-row">
      <style:table-row-properties style:min-row-height="0.3777in"/>
    </style:style>
    <style:style style:name="P7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1" style:family="table-row">
      <style:table-row-properties style:min-row-height="0.3777in"/>
    </style:style>
    <style:style style:name="P7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9" style:family="table-row">
      <style:table-row-properties style:min-row-height="0.3777in"/>
    </style:style>
    <style:style style:name="P7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7" style:family="table-row">
      <style:table-row-properties style:min-row-height="0.3777in"/>
    </style:style>
    <style:style style:name="P7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9" style:family="table-row">
      <style:table-row-properties style:min-row-height="0.3777in"/>
    </style:style>
    <style:style style:name="P7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7" style:family="table-row">
      <style:table-row-properties style:min-row-height="0.3777in"/>
    </style:style>
    <style:style style:name="P7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 style:line-height-at-least="0.3333in"/>
    </style:style>
    <style:style style:name="T77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4" style:family="table-row">
      <style:table-row-properties style:min-row-height="0.3777in"/>
    </style:style>
    <style:style style:name="P7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2" style:family="table-row">
      <style:table-row-properties style:min-row-height="0.3777in"/>
    </style:style>
    <style:style style:name="P7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1" style:family="table-row">
      <style:table-row-properties style:min-row-height="0.3777in"/>
    </style:style>
    <style:style style:name="P8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0" style:family="table-row">
      <style:table-row-properties style:min-row-height="0.3777in"/>
    </style:style>
    <style:style style:name="P8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9" style:family="table-row">
      <style:table-row-properties style:min-row-height="0.3777in"/>
    </style:style>
    <style:style style:name="P8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8" style:family="table-row">
      <style:table-row-properties style:min-row-height="0.3777in"/>
    </style:style>
    <style:style style:name="P8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7" style:family="table-row">
      <style:table-row-properties style:min-row-height="0.3777in"/>
    </style:style>
    <style:style style:name="P8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6" style:family="table-row">
      <style:table-row-properties style:min-row-height="0.3777in"/>
    </style:style>
    <style:style style:name="P8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9" style:family="table-row">
      <style:table-row-properties style:min-row-height="0.3777in"/>
    </style:style>
    <style:style style:name="P8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8" style:family="table-row">
      <style:table-row-properties style:min-row-height="0.3777in"/>
    </style:style>
    <style:style style:name="P8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7" style:family="table-row">
      <style:table-row-properties style:min-row-height="0.3777in"/>
    </style:style>
    <style:style style:name="P8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6" style:family="table-row">
      <style:table-row-properties style:min-row-height="0.3777in"/>
    </style:style>
    <style:style style:name="P8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5" style:family="table-row">
      <style:table-row-properties style:min-row-height="0.3777in"/>
    </style:style>
    <style:style style:name="P8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4" style:family="table-row">
      <style:table-row-properties style:min-row-height="0.3777in"/>
    </style:style>
    <style:style style:name="P9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6" style:family="table-row">
      <style:table-row-properties style:min-row-height="0.3777in"/>
    </style:style>
    <style:style style:name="P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4" style:family="table-row">
      <style:table-row-properties style:min-row-height="0.3777in"/>
    </style:style>
    <style:style style:name="P9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3" style:family="table-row">
      <style:table-row-properties style:min-row-height="0.3777in"/>
    </style:style>
    <style:style style:name="P9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2" style:family="table-row">
      <style:table-row-properties style:min-row-height="0.3777in"/>
    </style:style>
    <style:style style:name="P9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1" style:family="table-row">
      <style:table-row-properties style:min-row-height="0.37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5" style:family="table-row">
      <style:table-row-properties style:min-row-height="0.3777in"/>
    </style:style>
    <style:style style:name="P9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4" style:family="table-row">
      <style:table-row-properties style:min-row-height="0.3777in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style:snap-to-layout-grid="false" fo:text-align="center" style:line-height-at-least="0.1666in"/>
    </style:style>
    <style:style style:name="T10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005" style:family="table-row">
      <style:table-row-properties style:min-row-height="0.3777in"/>
    </style:style>
    <style:style style:name="P10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3" style:family="table-row">
      <style:table-row-properties style:min-row-height="0.3777in"/>
    </style:style>
    <style:style style:name="P10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26" style:family="table-row">
      <style:table-row-properties style:min-row-height="0.3777in"/>
    </style:style>
    <style:style style:name="P10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4" style:family="table-row">
      <style:table-row-properties style:min-row-height="0.3777in"/>
    </style:style>
    <style:style style:name="P10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47" style:family="table-row">
      <style:table-row-properties style:min-row-height="0.3777in"/>
    </style:style>
    <style:style style:name="P10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5" style:family="table-row">
      <style:table-row-properties style:min-row-height="0.3777in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8" style:family="table-row">
      <style:table-row-properties style:min-row-height="0.3777in"/>
    </style:style>
    <style:style style:name="P10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8" style:family="table-row">
      <style:table-row-properties style:min-row-height="0.3777in"/>
    </style:style>
    <style:style style:name="P10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8" style:family="table-row">
      <style:table-row-properties style:min-row-height="0.3777in"/>
    </style:style>
    <style:style style:name="P10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8" style:family="table-row">
      <style:table-row-properties style:min-row-height="0.3777in"/>
    </style:style>
    <style:style style:name="P11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8" style:family="table-row">
      <style:table-row-properties style:min-row-height="0.3777in"/>
    </style:style>
    <style:style style:name="P11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1" style:parent-style-name="內文" style:family="paragraph">
      <style:paragraph-properties style:snap-to-layout-grid="false" fo:text-align="center" style:line-height-at-least="0.3333in"/>
    </style:style>
    <style:style style:name="T1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5" style:family="table-row">
      <style:table-row-properties style:min-row-height="0.3777in"/>
    </style:style>
    <style:style style:name="P11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5" style:family="table-row">
      <style:table-row-properties style:min-row-height="0.3777in"/>
    </style:style>
    <style:style style:name="P11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5" style:family="table-row">
      <style:table-row-properties style:min-row-height="0.3777in"/>
    </style:style>
    <style:style style:name="P11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5" style:family="table-row">
      <style:table-row-properties style:min-row-height="0.3743in"/>
    </style:style>
    <style:style style:name="P116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9" style:family="table-row">
      <style:table-row-properties style:min-row-height="0.3743in"/>
    </style:style>
    <style:style style:name="P118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7" style:family="table-row">
      <style:table-row-properties style:min-row-height="0.3743in"/>
    </style:style>
    <style:style style:name="P118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5" style:family="table-row">
      <style:table-row-properties style:min-row-height="0.3743in"/>
    </style:style>
    <style:style style:name="P11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3" style:family="table-row">
      <style:table-row-properties style:min-row-height="0.3743in"/>
    </style:style>
    <style:style style:name="P12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1" style:family="table-row">
      <style:table-row-properties style:min-row-height="0.4416in"/>
    </style:style>
    <style:style style:name="P12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2" style:parent-style-name="內文" style:family="paragraph">
      <style:paragraph-properties style:snap-to-layout-grid="false" fo:text-align="center" style:line-height-at-least="0.2777in"/>
    </style:style>
    <style:style style:name="T12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6" style:family="table-row">
      <style:table-row-properties style:min-row-height="0.4465in"/>
    </style:style>
    <style:style style:name="P12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4" style:family="table-row">
      <style:table-row-properties style:min-row-height="0.4618in"/>
    </style:style>
    <style:style style:name="P12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2" style:family="table-row">
      <style:table-row-properties style:min-row-height="0.3743in"/>
    </style:style>
    <style:style style:name="P12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0" style:family="table-row">
      <style:table-row-properties style:min-row-height="0.4583in"/>
    </style:style>
    <style:style style:name="P12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3" style:family="table-row">
      <style:table-row-properties style:min-row-height="0.4895in"/>
    </style:style>
    <style:style style:name="P12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1" style:family="table-row">
      <style:table-row-properties style:min-row-height="0.4659in"/>
    </style:style>
    <style:style style:name="TableCell1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4" style:family="table-row">
      <style:table-row-properties style:min-row-height="0.3777in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91" style:parent-style-name="內文" style:family="paragraph">
      <style:paragraph-properties style:snap-to-layout-grid="false" fo:text-align="center" style:line-height-at-least="0.1666in"/>
    </style:style>
    <style:style style:name="T12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93" style:family="table-row">
      <style:table-row-properties style:min-row-height="0.3777in"/>
    </style:style>
    <style:style style:name="P12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1" style:family="table-row">
      <style:table-row-properties style:min-row-height="0.3777in"/>
    </style:style>
    <style:style style:name="P13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314" style:family="table-row">
      <style:table-row-properties style:min-row-height="0.3777in"/>
    </style:style>
    <style:style style:name="P13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2" style:family="table-row">
      <style:table-row-properties style:min-row-height="0.3916in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6" style:family="table-row">
      <style:table-row-properties style:min-row-height="0.3847in"/>
    </style:style>
    <style:style style:name="P13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6" style:family="table-row">
      <style:table-row-properties style:min-row-height="0.3777in"/>
    </style:style>
    <style:style style:name="P13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6" style:family="table-row">
      <style:table-row-properties style:min-row-height="0.3777in"/>
    </style:style>
    <style:style style:name="P13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6" style:family="table-row">
      <style:table-row-properties style:min-row-height="0.3777in"/>
    </style:style>
    <style:style style:name="P13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6" style:family="table-row">
      <style:table-row-properties style:min-row-height="0.3777in"/>
    </style:style>
    <style:style style:name="P13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1" style:family="table-row">
      <style:table-row-properties style:min-row-height="0.3777in"/>
    </style:style>
    <style:style style:name="P14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1" style:family="table-row">
      <style:table-row-properties style:min-row-height="0.3777in"/>
    </style:style>
    <style:style style:name="P14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1" style:family="table-row">
      <style:table-row-properties style:min-row-height="0.3777in"/>
    </style:style>
    <style:style style:name="P14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1" style:family="table-row">
      <style:table-row-properties style:min-row-height="0.3777in"/>
    </style:style>
    <style:style style:name="P14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3" style:family="table-row">
      <style:table-row-properties style:min-row-height="0.3777in"/>
    </style:style>
    <style:style style:name="P14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7" style:family="table-row">
      <style:table-row-properties style:min-row-height="0.3777in"/>
    </style:style>
    <style:style style:name="P14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5" style:family="table-row">
      <style:table-row-properties style:min-row-height="0.3777in"/>
    </style:style>
    <style:style style:name="P14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3" style:family="table-row">
      <style:table-row-properties style:min-row-height="0.3777in"/>
    </style:style>
    <style:style style:name="P14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1" style:family="table-row">
      <style:table-row-properties style:min-row-height="0.3777in"/>
    </style:style>
    <style:style style:name="P14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9" style:family="table-row">
      <style:table-row-properties style:min-row-height="0.3777in"/>
    </style:style>
    <style:style style:name="P14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02" style:family="table-row">
      <style:table-row-properties style:min-row-height="0.3777in"/>
    </style:style>
    <style:style style:name="P15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0" style:family="table-row">
      <style:table-row-properties style:min-row-height="0.3777in"/>
    </style:style>
    <style:style style:name="P15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8" style:family="table-row">
      <style:table-row-properties style:min-row-height="0.35in"/>
    </style:style>
    <style:style style:name="P15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6" style:family="table-row">
      <style:table-row-properties style:min-row-height="0.3555in"/>
    </style:style>
    <style:style style:name="P15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4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5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7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1543" style:family="table-column">
      <style:table-column-properties style:column-width="1.0958in"/>
    </style:style>
    <style:style style:name="TableColumn1544" style:family="table-column">
      <style:table-column-properties style:column-width="1.0958in"/>
    </style:style>
    <style:style style:name="TableColumn1545" style:family="table-column">
      <style:table-column-properties style:column-width="1.0958in"/>
    </style:style>
    <style:style style:name="TableColumn1546" style:family="table-column">
      <style:table-column-properties style:column-width="1.0958in"/>
    </style:style>
    <style:style style:name="TableColumn1547" style:family="table-column">
      <style:table-column-properties style:column-width="1.0958in"/>
    </style:style>
    <style:style style:name="TableColumn1548" style:family="table-column">
      <style:table-column-properties style:column-width="1.0958in"/>
    </style:style>
    <style:style style:name="Table1542" style:family="table">
      <style:table-properties style:width="6.575in" fo:margin-left="0.5in" table:align="lef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6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4年中小學空手道錦標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 <text:s text:c="4"/></text:span><text:span text:style-name="T8"><text:s/></text:span><text:span text:style-name="T9">據：</text:span><text:span text:style-name="T10">臺南市</text:span><text:span text:style-name="T11">政府</text:span><text:span text:style-name="T12">體育局114年</text:span><text:span text:style-name="T13">9</text:span><text:span text:style-name="T14">月</text:span><text:span text:style-name="T15">10</text:span><text:span text:style-name="T16">日南市體競字第1141191695A號函辦理。</text:span></text:p>
      <text:p text:style-name="P17"><text:span text:style-name="T18">三、指導單位：</text:span><text:span text:style-name="T19"><text:s/></text:span><text:span text:style-name="T20">臺南市政府</text:span></text:p>
      <text:p text:style-name="P21"><text:span text:style-name="T22">四、主辦單位：</text:span><text:span text:style-name="T23"><text:s/></text:span><text:span text:style-name="T24">臺南市政府體育局</text:span></text:p>
      <text:p text:style-name="P25"><text:span text:style-name="T26">五、承辦單位：</text:span><text:span text:style-name="T27"><text:s/></text:span><text:span text:style-name="T28">臺南市立文賢國中</text:span></text:p>
      <text:p text:style-name="P29"><text:span text:style-name="T30">六、協辦單位：</text:span><text:span text:style-name="T31"><text:s/></text:span><text:span text:style-name="T32">臺南市體育總會、臺南市體育總會空手道委員會</text:span></text:p>
      <text:p text:style-name="P33"><text:s text:c="15"/>中華民國空手道協會、臺南市立文賢國中家長會</text:p>
      <text:p text:style-name="P34"><text:span text:style-name="T35">七、比賽日期：</text:span><text:span text:style-name="T36"><text:s/></text:span><text:span text:style-name="T37">114年10月18日(星期六)至10月19日(星期日)</text:span></text:p>
      <text:p text:style-name="P38"><text:span text:style-name="T39">八、比賽地點：</text:span><text:span text:style-name="T40"><text:s/></text:span><text:span text:style-name="T41">臺南市立</text:span><text:span text:style-name="T42">文賢國中(學生活動中心3F) <text:s text:c="2"/>地址：北區文賢一路2號</text:span></text:p>
      <text:p text:style-name="P43">九、參賽資格：</text:p>
      <text:p text:style-name="P44"><text:span text:style-name="T45"><text:s text:c="6"/>(一)</text:span><text:span text:style-name="T46"><text:s/>設籍本市公私立國、高中職及國小、幼稚園之學校在籍學生。</text:span></text:p>
      <text:p text:style-name="P47"><text:span text:style-name="T48"><text:s text:c="5"/></text:span><text:span text:style-name="T49"><text:s/></text:span><text:span text:style-name="T50">(二) 取得中華民國空手道協會或內政部核准立案之空手道團體(段、級位)證書。</text:span></text:p>
      <text:p text:style-name="P51">十、分組項目： <text:s text:c="110"/></text:p>
      <text:p text:style-name="P52"><text:span text:style-name="T53"><text:s text:c="4"/>【公開組】</text:span><text:span text:style-name="T54">三級以上 (過磅須出示段、級位證書)</text:span><text:span text:style-name="T55"><text:s/></text:span><text:span text:style-name="T56"><text:s text:c="10"/>【甲組】初段以上(含)</text:span></text:p>
      <text:p text:style-name="P57"><text:span text:style-name="T58"><text:s text:c="4"/>【乙組】一級至三級(含) <text:s text:c="5"/>【丙組】四級以下(含) <text:s/></text:span><text:span text:style-name="T59"><text:s text:c="2"/></text:span><text:span text:style-name="T60"><text:s/>【丁組】七級以下(含)</text:span></text:p>
      <text:p text:style-name="P61"><text:s text:c="2"/>【一】形個人錦標 <text:s text:c="7"/>如：組別(項號)表</text:p>
      <text:p text:style-name="P62"><text:s text:c="2"/>【二】對打個人錦標 <text:s text:c="5"/>如：組別(項號)表</text:p>
      <text:p text:style-name="P63"><text:span text:style-name="T64"><text:s text:c="6"/></text:span><text:span text:style-name="T65">※選手可報名形與對打各一項，唯形與對打須同一組別，違者取消本次參賽資格。<text:s/></text:span></text:p>
      <text:p text:style-name="P66"><text:span text:style-name="T67"><text:s text:c="5"/></text:span><text:span text:style-name="T68"><text:s/></text:span><text:span text:style-name="T69">●國小中、高年級自由對打規則： ※</text:span><text:span text:style-name="T70">國小組選手須戴頭盔</text:span><text:span text:style-name="T71">※</text:span></text:p>
      <text:p text:style-name="P72"><text:span text:style-name="T73"><text:s text:c="9"/>1.</text:span><text:span text:style-name="T74">所有技術不得接觸上段，不論多輕微，違規者將被處罰，除非違反無防備規則。</text:span></text:p>
      <text:p text:style-name="P75"><text:span text:style-name="T76"><text:s text:c="9"/>2.上段攻擊之控制技術，到達</text:span><text:span text:style-name="T77"><text:s/>10</text:span><text:span text:style-name="T78"><text:s/></text:span><text:span text:style-name="T79">公分以內即可得分。</text:span></text:p>
      <text:p text:style-name="P80"><text:s text:c="9"/>3.中段攻擊技術僅允許表面接觸，違規者將被處罰。</text:p>
      <text:p text:style-name="P81"><text:span text:style-name="T82"><text:s text:c="9"/>4.比賽場地可調整為</text:span><text:span text:style-name="T83"><text:s/></text:span><text:span text:style-name="T84">6M*6M，比賽時間1分鐘，比數領先8分比賽即提前結束。</text:span></text:p>
      <text:p text:style-name="P85"><text:span text:style-name="T86"><text:s text:c="9"/>5.回合比賽時間結束，如果平手將執行〝SENSHU</text:span><text:span text:style-name="T87"><text:s/></text:span><text:span text:style-name="T88">先取〞規則，否則將以判定(HANTEI)</text:span></text:p>
      <text:p text:style-name="P89"><text:s text:c="11"/>決定獲勝者。</text:p>
      <text:p text:style-name="P90"><text:s text:c="9"/>6.國小女子組選手必需穿戴身體護具，是否穿戴女性護胸由選手自行決定。</text:p>
      <text:p text:style-name="P91"/>
      <text:p text:style-name="P92"><text:s text:c="6"/>●約束對打規則：</text:p>
      <text:p text:style-name="P93"><text:span text:style-name="T94"><text:s text:c="8"/>1</text:span><text:span text:style-name="T95">.</text:span><text:span text:style-name="T96">自由一招： <text:s text:c="2"/>※選手必須戴拳套，一律運用後手、後腳前進攻擊※</text:span></text:p>
      <text:p text:style-name="P97"><text:span text:style-name="T98"><text:s text:c="10"/>(1)</text:span><text:span text:style-name="T99">自由一招所有技術</text:span><text:span text:style-name="T100">不得觸擊，不得做假動作及連續技術</text:span><text:span text:style-name="T101">，第</text:span><text:span text:style-name="T102">1</text:span><text:span text:style-name="T103">次違反者判</text:span></text:p>
      <text:p text:style-name="P104"><text:span text:style-name="T105"><text:s text:c="13"/>處</text:span><text:span text:style-name="T106">CHUI</text:span><text:span text:style-name="T107">(注意)</text:span><text:span text:style-name="T108">，第2次違反者判處</text:span><text:span text:style-name="T109"><text:s/>HANSOKU</text:span><text:span text:style-name="T110"><text:s/></text:span><text:span text:style-name="T111">(犯規)；嚴重觸擊者直接判處</text:span></text:p>
      <text:soft-page-break/>
      <text:p text:style-name="P112"><text:span text:style-name="T113"><text:s text:c="13"/>HANSOKU</text:span><text:span text:style-name="T114"><text:s/>(犯規) ；觸擊犯規與</text:span><text:span text:style-name="T115">假動作及連續技術</text:span><text:span text:style-name="T116">犯規合併累計。</text:span></text:p>
      <text:p text:style-name="P117"><text:span text:style-name="T118"><text:s text:c="10"/></text:span><text:span text:style-name="T119">(2)自由一招採用紅、藍交叉對打模式，既由紅方攻擊第一招立即換藍方攻擊</text:span></text:p>
      <text:p text:style-name="P120"><text:s text:c="13"/>第一招，以此類推。</text:p>
      <text:p text:style-name="P121"><text:span text:style-name="T122"><text:s text:c="10"/>(3)攻擊方完成攻擊動作後，原地保持戰鬥體勢</text:span><text:span text:style-name="T123">，</text:span><text:span text:style-name="T124">待對手完成反擊動作，違反者</text:span></text:p>
      <text:p text:style-name="P125"><text:span text:style-name="T126"><text:s text:c="13"/>扣分論處，如因一方精神不濟或技術失敗除外</text:span><text:span text:style-name="T127">。</text:span></text:p>
      <text:p text:style-name="P128"><text:span text:style-name="T129"><text:s text:c="8"/>2.基本一招： <text:s text:c="2"/></text:span><text:span text:style-name="T130">※以攻、防者的動作之標準及穩定，判定勝負※</text:span></text:p>
      <text:p text:style-name="P131"><text:s text:c="10"/>(1)攻擊者完成攻擊動作後，原地保持戰鬥體勢，待對手完成反擊動作。</text:p>
      <text:p text:style-name="P132"><text:span text:style-name="T133"><text:s text:c="10"/>(2)攻擊者或防守者反擊皆不得接觸對方，第</text:span><text:span text:style-name="T134">1</text:span><text:span text:style-name="T135">次違反者判處</text:span><text:span text:style-name="T136">CHUI</text:span><text:span text:style-name="T137">(注意)，</text:span><text:span text:style-name="T138">第</text:span><text:span text:style-name="T139">2</text:span><text:span text:style-name="T140">次</text:span></text:p>
      <text:p text:style-name="P141"><text:span text:style-name="T142"><text:s text:c="12"/>違反者判處</text:span><text:span text:style-name="T143"><text:s/>HANSOKU<text:s/></text:span><text:span text:style-name="T144">(犯規) ；嚴重觸擊者直接判處</text:span><text:span text:style-name="T145">HANSOKU</text:span><text:span text:style-name="T146"><text:s/>(犯規)。</text:span></text:p>
      <text:p text:style-name="P147"><text:s text:c="10"/>(3)如因一方精神不濟或技術失敗除外。</text:p>
      <text:p text:style-name="P148"><text:span text:style-name="T149">十一、報名辦法：</text:span></text:p>
      <text:p text:style-name="P150"><text:span text:style-name="T151"><text:s text:c="3"/>(一)日期：即日起至114年10月6日(星期一)下午5時截止。</text:span></text:p>
      <text:p text:style-name="P152"><text:span text:style-name="T153"><text:s text:c="3"/>(二)地點：臺南市北區文賢一路2號</text:span></text:p>
      <text:p text:style-name="P154"><text:span text:style-name="T155"><text:s text:c="3"/>(三)人數：參賽人數不限制。</text:span></text:p>
      <text:p text:style-name="P156"><text:s text:c="3"/>(四)程序：一律以電郵報名，確認報名資料無誤後列印報名表，送各學校單位用印及單位主</text:p>
      <text:p text:style-name="P157"><text:s text:c="13"/>管核章，紙本寄到臺南市北區文賢路一段2號，臺南市文賢國中體育組收，請註</text:p>
      <text:p text:style-name="P158"><text:s text:c="13"/>明(校際比賽報名表)。</text:p>
      <text:p text:style-name="P159"><text:span text:style-name="T160"><text:s text:c="3"/>(五)報名信箱：</text:span><text:a xlink:href="mailto:wunsian108@gmail.com" office:target-frame-name="_top" xlink:show="replace"><text:span text:style-name="T161">wunsian108@gmail.com</text:span></text:a><text:span text:style-name="T162">；</text:span><text:span text:style-name="T163"><text:s/>連絡人：蔡淑賢組長，電話：06-2587571分機130</text:span></text:p>
      <text:p text:style-name="P164">十二、比賽辦法：</text:p>
      <text:p text:style-name="P165"><text:span text:style-name="T166"><text:s text:c="2"/>(一)規則</text:span><text:span text:style-name="T167">：</text:span><text:span text:style-name="T168">依中華民國空手道協會最新競賽規則參考實施，若有未盡事宜，由裁判長解釋之。</text:span></text:p>
      <text:p text:style-name="P169"><text:span text:style-name="T170"><text:s text:c="3"/>(二)制度</text:span><text:span text:style-name="T171">： 1.<text:s/></text:span><text:span text:style-name="T172">個人形全部採用舉旗賽制；<text:s/></text:span></text:p>
      <text:p text:style-name="P173"><text:span text:style-name="T174"><text:s text:c="8"/></text:span><text:span text:style-name="T175"><text:s text:c="5"/></text:span><text:span text:style-name="T176">2.</text:span><text:span text:style-name="T177">對打</text:span><text:span text:style-name="T178">採單淘汰賽制 (公開組及高中組自由對打比賽時間2分鐘</text:span><text:span text:style-name="T179">，</text:span></text:p>
      <text:p text:style-name="P180"><text:span text:style-name="T181"><text:s text:c="16"/>國中組自由對打比賽時間1分30秒</text:span><text:span text:style-name="T182">，比數領先8分比賽即提前結束</text:span><text:span text:style-name="T183">)；</text:span></text:p>
      <text:p text:style-name="P184"><text:span text:style-name="T185"><text:s text:c="8"/></text:span><text:span text:style-name="T186"><text:s text:c="5"/></text:span><text:span text:style-name="T187">3.凡未滿3人，由承辦單位併組比賽或</text:span><text:span text:style-name="T188">取</text:span><text:span text:style-name="T189">消比賽。</text:span></text:p>
      <text:p text:style-name="P190"><text:span text:style-name="T191"><text:s text:c="3"/>(三)獎勵</text:span><text:span text:style-name="T192">：</text:span></text:p>
      <text:p text:style-name="P193"><text:span text:style-name="T194"><text:s text:c="9"/></text:span><text:span text:style-name="T195">1. 8人(含)以上取4名(1、2、3、3名)，5人(含)以上取3</text:span><text:span text:style-name="T196">名</text:span><text:span text:style-name="T197">(1、2、3名)，</text:span></text:p>
      <text:p text:style-name="P198"><text:s text:c="10"/>第1名頒發獎盃、獎牌、獎狀，第2、3名頒發獎牌、獎狀；</text:p>
      <text:p text:style-name="P199"><text:span text:style-name="T200"><text:s text:c="10"/>4人取2名，3人取1名頒發獎牌、獎</text:span><text:span text:style-name="T201">狀。</text:span></text:p>
      <text:p text:style-name="P202"><text:span text:style-name="T203"><text:s text:c="7"/>2.本市優勝隊伍</text:span><text:span text:style-name="T204">之</text:span><text:span text:style-name="T205">隊</text:span><text:span text:style-name="T206">職員及辦理活動</text:span><text:span text:style-name="T207">之</text:span><text:span text:style-name="T208">有</text:span><text:span text:style-name="T209">功人員，依照「</text:span><text:span text:style-name="T210">臺</text:span><text:span text:style-name="T211">南</text:span><text:span text:style-name="T212">市立高級中等以下學校</text:span></text:p>
      <text:p text:style-name="P213"><text:s text:c="9"/>教職員獎懲案件作業規定」辦理敘獎。</text:p>
      <text:p text:style-name="P214"><text:s text:c="7"/>3.懲戒：</text:p>
      <text:p text:style-name="P215"><text:span text:style-name="T216"><text:s text:c="9"/>(1</text:span><text:span text:style-name="T217">)</text:span><text:span text:style-name="T218">比賽期間</text:span><text:span text:style-name="T219">若</text:span><text:span text:style-name="T220">有</text:span><text:span text:style-name="T221">違背運動精神之</text:span><text:span text:style-name="T222">行</text:span><text:span text:style-name="T223">為</text:span><text:span text:style-name="T224">(</text:span><text:span text:style-name="T225">歐</text:span><text:span text:style-name="T226">打</text:span><text:span text:style-name="T227">、辱</text:span><text:span text:style-name="T228">罵</text:span><text:span text:style-name="T229">裁判、選手) 經勸導無效，將由裁</text:span></text:p>
      <text:soft-page-break/>
      <text:p text:style-name="P230"><text:s text:c="12"/>判長召集所有副裁判長合議，議決懲處之。</text:p>
      <text:p text:style-name="P231"><text:span text:style-name="T232"><text:s text:c="9"/>(2</text:span><text:span text:style-name="T233">)</text:span><text:span text:style-name="T234">報名選手無法參賽，需檢附證明文件向大會請假。</text:span><text:span text:style-name="T235">無</text:span><text:span text:style-name="T236">故缺</text:span><text:span text:style-name="T237">席</text:span><text:span text:style-name="T238">，由承辦單位議決</text:span></text:p>
      <text:p text:style-name="P239"><text:span text:style-name="T240">懲處之</text:span><text:span text:style-name="T241">。</text:span></text:p>
      <text:p text:style-name="P242"><text:span text:style-name="T243">十三、抽籤會議：</text:span><text:span text:style-name="T244">114年10月9日(星期四)下午5時整</text:span><text:span text:style-name="T245">假臺南市文賢國中空手道訓練室舉行；</text:span></text:p>
      <text:p text:style-name="P246"><text:s text:c="16"/>(電腦抽籤，同單位不排抽)。<text:s/></text:p>
      <text:p text:style-name="P247">十四、報到時間：競賽當日上午8時報到，8時至8時30分過磅，男子正負0.2公斤、女子</text:p>
      <text:p text:style-name="P248"><text:s text:c="16"/>正負0.5公斤(過磅選手需查驗學生證及段、級位證書)。</text:p>
      <text:p text:style-name="P249">十五、領隊裁判會議：競賽當日報到時間同時召開。地點：(文賢國中-活動中心3樓)舉行。</text:p>
      <text:p text:style-name="P250">十六、爭議事項：技術上異議一律不接受，選手資格申訴問題，應於比賽前30分鐘由領隊、</text:p>
      <text:p text:style-name="P251">教練向副裁判長提出，以大會裁判長判定為終決。<text:s/></text:p>
      <text:p text:style-name="P252"><text:span text:style-name="T253">十七、附 <text:s/></text:span><text:span text:style-name="T254"><text:s/></text:span><text:span text:style-name="T255">則：</text:span></text:p>
      <text:p text:style-name="P256"><text:s text:c="3"/>(一) 參加比賽一切經費由各單位自理。</text:p>
      <text:p text:style-name="P257"><text:s text:c="3"/>(二) 參加比賽選手之裝備須合乎競賽規則之規定，國、高中組選手道衣及佩戴之護具，依</text:p>
      <text:p text:style-name="P258"><text:s text:c="8"/>全國中等學校運動會競賽規定，國小甲組及其餘組別，經大會裁判長宣佈後即許可。</text:p>
      <text:p text:style-name="P259"><text:s text:c="4"/>(三) 進入競賽場內需穿著運動服裝(外套或短袖上衣，長褲)、運動鞋；穿著短褲、拖鞋</text:p>
      <text:p text:style-name="P260"><text:s text:c="9"/>或赤腳者不得進入競賽場內(特殊情況或經大會同意者除外)。</text:p>
      <text:p text:style-name="P261"><text:s text:c="4"/>(四) 競賽場內指導及當場比賽選手一名外，其他人員不得影響比賽進行或裁判、工作人員</text:p>
      <text:p text:style-name="P262"><text:s text:c="9"/>之執行，違者主審可裁定該選手不合情宜之犯規行為，第一次警告(嚴重可失格判定)</text:p>
      <text:p text:style-name="P263"><text:s text:c="9"/>，第二次失格判定。</text:p>
      <text:p text:style-name="P264"><text:s text:c="3"/>(五) 選手經唱名三次未到，以棄權論。</text:p>
      <text:p text:style-name="P265"><text:span text:style-name="T266"><text:s text:c="3"/></text:span><text:span text:style-name="T267">(六)<text:s/></text:span><text:span text:style-name="T268">參賽選手須自行辦理相關平安保險。</text:span></text:p>
      <text:p text:style-name="P269"><text:s text:c="4"/>(七) 所提交報名資料應確實、如偽造不實或資料不符者，取消參賽資格。</text:p>
      <text:p text:style-name="P270"><text:s text:c="4"/>(八) 競賽後成績總表呈報市政府教育局公告。</text:p>
      <text:p text:style-name="P271"><text:s text:c="3"/>(九) 國、高中公開組對打量級，依據全國中等學校運動會體重分量級實施；唯國小甲組</text:p>
      <text:p text:style-name="P272"><text:s text:c="8"/>對打量級做部分調整。</text:p>
      <text:p text:style-name="P273">十八、本辦法呈報臺南市政府體育局核備後實施之，如有未盡事宜，得由大會裁判長召集所有</text:p>
      <text:p text:style-name="P274"><text:s text:c="6"/>副裁判長合議，修正或補充之。</text:p>
      <text:p text:style-name="P275"><text:s text:c="28"/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5">
            <text:p text:style-name="P285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組別代號</text:p>
          </table:table-cell>
          <table:table-cell table:style-name="TableCell291">
            <text:p text:style-name="P292">組別名稱</text:p>
          </table:table-cell>
          <table:table-cell table:style-name="TableCell293">
            <text:p text:style-name="P294">參賽資格</text:p>
          </table:table-cell>
          <table:table-cell table:style-name="TableCell295">
            <text:p text:style-name="P296">比賽內容</text:p>
          </table:table-cell>
        </table:table-row>
        <text:soft-page-break/>
        <table:table-row table:style-name="TableRow297">
          <table:table-cell table:style-name="TableCell298">
            <text:p text:style-name="P299">　</text:p>
          </table:table-cell>
          <table:table-cell table:style-name="TableCell300">
            <text:p text:style-name="P301">A01</text:p>
          </table:table-cell>
          <table:table-cell table:style-name="TableCell302">
            <text:p text:style-name="P303">國小男子高年級甲組個人形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　</text:p>
          </table:table-cell>
          <table:table-cell table:style-name="TableCell311">
            <text:p text:style-name="P312">A02</text:p>
          </table:table-cell>
          <table:table-cell table:style-name="TableCell313">
            <text:p text:style-name="P314">國小女子高年級甲組個人形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　</text:p>
          </table:table-cell>
          <table:table-cell table:style-name="TableCell322">
            <text:p text:style-name="P323">A03</text:p>
          </table:table-cell>
          <table:table-cell table:style-name="TableCell324">
            <text:p text:style-name="P325">國小男子中年級甲組個人形</text:p>
          </table:table-cell>
          <table:table-cell table:style-name="TableCell326">
            <text:p text:style-name="P327">　</text:p>
          </table:table-cell>
          <table:table-cell table:style-name="TableCell328" table:number-rows-spanned="3">
            <text:p text:style-name="P329">WKF列表形</text:p>
            <text:p text:style-name="P330">※第五輪起可重複※</text:p>
            <text:p text:style-name="P331"><text:span text:style-name="T332">(但不可重複前一輪表演的形)</text:span></text:p>
          </table:table-cell>
        </table:table-row>
        <table:table-row table:style-name="TableRow333">
          <table:table-cell table:style-name="TableCell334">
            <text:p text:style-name="P335">　</text:p>
          </table:table-cell>
          <table:table-cell table:style-name="TableCell336">
            <text:p text:style-name="P337">A04</text:p>
          </table:table-cell>
          <table:table-cell table:style-name="TableCell338">
            <text:p text:style-name="P339">國小女子中年級甲組個人形</text:p>
          </table:table-cell>
          <table:table-cell table:style-name="TableCell340">
            <text:p text:style-name="P341">初段以上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　</text:p>
          </table:table-cell>
          <table:table-cell table:style-name="TableCell346">
            <text:p text:style-name="P347">A05</text:p>
          </table:table-cell>
          <table:table-cell table:style-name="TableCell348">
            <text:p text:style-name="P349">國小男子低年級甲組個人形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　</text:p>
          </table:table-cell>
          <table:table-cell table:style-name="TableCell356">
            <text:p text:style-name="P357">A06</text:p>
          </table:table-cell>
          <table:table-cell table:style-name="TableCell358">
            <text:p text:style-name="P359">國小女子低年級甲組個人形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/>國</text:p>
          </table:table-cell>
          <table:table-cell table:style-name="TableCell367">
            <text:p text:style-name="P368">A07</text:p>
          </table:table-cell>
          <table:table-cell table:style-name="TableCell369">
            <text:p text:style-name="P370">國小男子高年級乙組個人形</text:p>
          </table:table-cell>
          <table:table-cell table:style-name="TableCell371" table:number-rows-spanned="2">
            <text:p text:style-name="P372"/>
            <text:p text:style-name="P373"/>
          </table:table-cell>
          <table:table-cell table:style-name="TableCell374" table:number-rows-spanned="2">
            <text:p text:style-name="P375">　</text:p>
          </table:table-cell>
        </table:table-row>
        <table:table-row table:style-name="TableRow376">
          <table:table-cell table:style-name="TableCell377">
            <text:p text:style-name="P378"><text:s/>小</text:p>
          </table:table-cell>
          <table:table-cell table:style-name="TableCell379">
            <text:p text:style-name="P380">A08</text:p>
          </table:table-cell>
          <table:table-cell table:style-name="TableCell381">
            <text:p text:style-name="P382"><text:span text:style-name="T383">國小女子高年級乙組個人形</text:span>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個</text:p>
          </table:table-cell>
          <table:table-cell table:style-name="TableCell389">
            <text:p text:style-name="P390">A09</text:p>
          </table:table-cell>
          <table:table-cell table:style-name="TableCell391">
            <text:p text:style-name="P392"><text:span text:style-name="T393">國小男子中年級乙組個人形</text:span></text:p>
          </table:table-cell>
          <table:table-cell table:style-name="TableCell394">
            <text:p text:style-name="P395"><text:span text:style-name="T396">1～3級</text:span>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人</text:p>
          </table:table-cell>
          <table:table-cell table:style-name="TableCell402">
            <text:p text:style-name="P403">A10</text:p>
          </table:table-cell>
          <table:table-cell table:style-name="TableCell404">
            <text:p text:style-name="P405"><text:span text:style-name="T406">國小女子中年級乙組個人形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初賽：平安三段、四段、五段</text:p>
            <text:p text:style-name="P411">(由副裁判長抽籤指定)</text:p>
          </table:table-cell>
        </table:table-row>
        <table:table-row table:style-name="TableRow412">
          <table:table-cell table:style-name="TableCell413">
            <text:p text:style-name="P414">形</text:p>
          </table:table-cell>
          <table:table-cell table:style-name="TableCell415">
            <text:p text:style-name="P416">A11</text:p>
          </table:table-cell>
          <table:table-cell table:style-name="TableCell417">
            <text:p text:style-name="P418"><text:span text:style-name="T419">國小男子低年級乙組個人形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獎牌賽：自由形</text:p>
          </table:table-cell>
        </table:table-row>
        <table:table-row table:style-name="TableRow424">
          <table:table-cell table:style-name="TableCell425">
            <text:p text:style-name="P426">　</text:p>
          </table:table-cell>
          <table:table-cell table:style-name="TableCell427">
            <text:p text:style-name="P428">A12</text:p>
          </table:table-cell>
          <table:table-cell table:style-name="TableCell429">
            <text:p text:style-name="P430"><text:span text:style-name="T431">國小女子低年級乙組個人形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　</text:p>
          </table:table-cell>
          <table:table-cell table:style-name="TableCell439">
            <text:p text:style-name="P440">A13</text:p>
          </table:table-cell>
          <table:table-cell table:style-name="TableCell441">
            <text:p text:style-name="P442">國小男子高年級丙組個人形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　</text:p>
          </table:table-cell>
          <table:table-cell table:style-name="TableCell450">
            <text:p text:style-name="P451">A14</text:p>
          </table:table-cell>
          <table:table-cell table:style-name="TableCell452">
            <text:p text:style-name="P453"><text:span text:style-name="T454">國小女子高年級丙組個人形</text:span></text:p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>　初賽：平安二段、三段、四段</text:p>
            <text:p text:style-name="P459">(由副裁判長抽籤指定)</text:p>
          </table:table-cell>
        </table:table-row>
        <table:table-row table:style-name="TableRow460">
          <table:table-cell table:style-name="TableCell461">
            <text:p text:style-name="P462">　</text:p>
          </table:table-cell>
          <table:table-cell table:style-name="TableCell463">
            <text:p text:style-name="P464">A15</text:p>
          </table:table-cell>
          <table:table-cell table:style-name="TableCell465">
            <text:p text:style-name="P466"><text:span text:style-name="T467">國小男子中年級丙組個人形</text:span>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　</text:p>
          </table:table-cell>
          <table:table-cell table:style-name="TableCell473">
            <text:p text:style-name="P474">A16</text:p>
          </table:table-cell>
          <table:table-cell table:style-name="TableCell475">
            <text:p text:style-name="P476"><text:span text:style-name="T477">國小女子中年級丙組個人形</text:span></text:p>
          </table:table-cell>
          <table:table-cell table:style-name="TableCell478">
            <text:p text:style-name="P479"><text:span text:style-name="T480">4～6級</text:span></text:p>
          </table:table-cell>
          <table:table-cell table:style-name="TableCell481">
            <text:p text:style-name="P482">獎牌賽自選(可與初賽重複)</text:p>
          </table:table-cell>
        </table:table-row>
        <table:table-row table:style-name="TableRow483">
          <table:table-cell table:style-name="TableCell484">
            <text:p text:style-name="P485">　</text:p>
          </table:table-cell>
          <table:table-cell table:style-name="TableCell486">
            <text:p text:style-name="P487">A17</text:p>
          </table:table-cell>
          <table:table-cell table:style-name="TableCell488">
            <text:p text:style-name="P489"><text:span text:style-name="T490">國小男子低年級丙組個人形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　</text:p>
          </table:table-cell>
          <table:table-cell table:style-name="TableCell498">
            <text:p text:style-name="P499">A18</text:p>
          </table:table-cell>
          <table:table-cell table:style-name="TableCell500">
            <text:p text:style-name="P501"><text:span text:style-name="T502">國小女子低年級丙組個人形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 table:number-rows-spanned="6">
            <text:p text:style-name="P509">　</text:p>
            <text:p text:style-name="P510"/>
          </table:table-cell>
          <table:table-cell table:style-name="TableCell511">
            <text:p text:style-name="P512">A19</text:p>
          </table:table-cell>
          <table:table-cell table:style-name="TableCell513">
            <text:p text:style-name="P514">國小男子高年級丁組個人形</text:p>
          </table:table-cell>
          <table:table-cell table:style-name="TableCell515" table:number-rows-spanned="6">
            <text:p text:style-name="P516">　</text:p>
            <text:p text:style-name="P517"><text:span text:style-name="T518">7級以下</text:span></text:p>
          </table:table-cell>
          <table:table-cell table:style-name="TableCell519" table:number-rows-spanned="6">
            <text:p text:style-name="P520">　</text:p>
            <text:p text:style-name="P521">初賽：平安初段、安平二段<text:line-break/>(由副裁判長抽籤指定)</text:p>
            <text:p text:style-name="P522"/>
            <text:p text:style-name="P523">獎牌賽(可與初賽重複)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20</text:p>
          </table:table-cell>
          <table:table-cell table:style-name="TableCell528">
            <text:p text:style-name="P529"><text:span text:style-name="T530">國小女子高年級丁組個人形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A21</text:p>
          </table:table-cell>
          <table:table-cell table:style-name="TableCell537">
            <text:p text:style-name="P538"><text:span text:style-name="T539">國小男子中年級丁組個人形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A22</text:p>
          </table:table-cell>
          <table:table-cell table:style-name="TableCell546">
            <text:p text:style-name="P547"><text:span text:style-name="T548">國小女子中年級丁組個人形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A23</text:p>
          </table:table-cell>
          <table:table-cell table:style-name="TableCell555">
            <text:p text:style-name="P556"><text:span text:style-name="T557">國小男子低年級丁組個人形</text:span>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A24</text:p>
          </table:table-cell>
          <table:table-cell table:style-name="TableCell564">
            <text:p text:style-name="P565"><text:span text:style-name="T566">國小女子低年級丁組個人形</text:span>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34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國</text:p>
            <text:p text:style-name="P594">小</text:p>
            <text:p text:style-name="P595">組</text:p>
            <text:p text:style-name="P596">對</text:p>
            <text:p text:style-name="P597">打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國</text:p>
            <text:p text:style-name="P624">小</text:p>
            <text:p text:style-name="P625">組</text:p>
            <text:p text:style-name="P626">對</text:p>
            <text:soft-page-break/>
            <text:p text:style-name="P627"><text:span text:style-name="T628">打</text:span></text:p>
          </table:table-cell>
          <table:table-cell table:style-name="TableCell629">
            <text:p text:style-name="P630">A25</text:p>
          </table:table-cell>
          <table:table-cell table:style-name="TableCell631">
            <text:p text:style-name="P632"><text:span text:style-name="T633">國小男子高年級第一量級對打</text:span></text:p>
          </table:table-cell>
          <table:table-cell table:style-name="TableCell634" table:number-rows-spanned="5">
            <text:p text:style-name="P635">初段以上</text:p>
          </table:table-cell>
          <table:table-cell table:style-name="TableCell636" table:number-rows-spanned="5">
            <text:p text:style-name="P637">第一量級： 30公斤以下</text:p>
            <text:p text:style-name="P638">第二量級： 35公斤以下</text:p>
            <text:p text:style-name="P639">第三量級： 40公斤以下</text:p>
            <text:p text:style-name="P640">第四量級： 45公斤以下</text:p>
            <text:soft-page-break/>
            <text:p text:style-name="P641">第五量級： 45公斤以上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A26</text:p>
          </table:table-cell>
          <table:table-cell table:style-name="TableCell646">
            <text:p text:style-name="P647"><text:span text:style-name="T648">國小男子高年級第二量級對打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27</text:p>
          </table:table-cell>
          <table:table-cell table:style-name="TableCell655">
            <text:p text:style-name="P656"><text:span text:style-name="T657">國小男子高年級第三量級對打</text:span>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A28</text:p>
          </table:table-cell>
          <table:table-cell table:style-name="TableCell664">
            <text:p text:style-name="P665"><text:span text:style-name="T666">國小男子高年級第四量級對打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A29</text:p>
          </table:table-cell>
          <table:table-cell table:style-name="TableCell673">
            <text:p text:style-name="P674"><text:span text:style-name="T675">國小男子高年級第五量級對打</text:span>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A30</text:p>
          </table:table-cell>
          <table:table-cell table:style-name="TableCell682">
            <text:p text:style-name="P683"><text:span text:style-name="T684">國小女子高年級第一量級對打</text:span></text:p>
          </table:table-cell>
          <table:table-cell table:style-name="TableCell685" table:number-rows-spanned="4">
            <text:p text:style-name="P686">初段以上</text:p>
          </table:table-cell>
          <table:table-cell table:style-name="TableCell687" table:number-rows-spanned="4">
            <text:p text:style-name="P688">第一量級： 30公斤以下</text:p>
            <text:p text:style-name="P689">第二量級： 35公斤以下</text:p>
            <text:p text:style-name="P690">第三量級： 40公斤以下</text:p>
            <text:p text:style-name="P691">第四量級： 40公斤以上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A31</text:p>
          </table:table-cell>
          <table:table-cell table:style-name="TableCell696">
            <text:p text:style-name="P697"><text:span text:style-name="T698">國小女子高年級第二量級對打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A32</text:p>
          </table:table-cell>
          <table:table-cell table:style-name="TableCell705">
            <text:p text:style-name="P706"><text:span text:style-name="T707">國小女子高年級第三量級對打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A33</text:p>
          </table:table-cell>
          <table:table-cell table:style-name="TableCell714">
            <text:p text:style-name="P715"><text:span text:style-name="T716">國小女子高年級第四量級對打</text:span>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A34</text:p>
          </table:table-cell>
          <table:table-cell table:style-name="TableCell723">
            <text:p text:style-name="P724">國小男子中年級第一量級對打</text:p>
          </table:table-cell>
          <table:table-cell table:style-name="TableCell725" table:number-rows-spanned="3">
            <text:p text:style-name="P726">初段以上</text:p>
          </table:table-cell>
          <table:table-cell table:style-name="TableCell727" table:number-rows-spanned="3">
            <text:p text:style-name="P728">第一量級： 30公斤以下</text:p>
            <text:p text:style-name="P729">第二量級： 40公斤以下</text:p>
            <text:p text:style-name="P730">第三量級： 40公斤以上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A35</text:p>
          </table:table-cell>
          <table:table-cell table:style-name="TableCell735">
            <text:p text:style-name="P736">國小男子中年級第二量級對打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A36</text:p>
          </table:table-cell>
          <table:table-cell table:style-name="TableCell743">
            <text:p text:style-name="P744">國小男子中年級第三量級對打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A37</text:p>
          </table:table-cell>
          <table:table-cell table:style-name="TableCell751">
            <text:p text:style-name="P752">國小女子中年級第一量級對打</text:p>
          </table:table-cell>
          <table:table-cell table:style-name="TableCell753" table:number-rows-spanned="2">
            <text:p text:style-name="P754"><text:span text:style-name="T755">初段以上</text:span></text:p>
          </table:table-cell>
          <table:table-cell table:style-name="TableCell756" table:number-rows-spanned="2">
            <text:p text:style-name="P757">第一量級： 30公斤以下</text:p>
            <text:p text:style-name="P758">第二量級： 30公斤以上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A38</text:p>
          </table:table-cell>
          <table:table-cell table:style-name="TableCell763">
            <text:p text:style-name="P764">國小女子中年級第二量級對打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A39</text:p>
          </table:table-cell>
          <table:table-cell table:style-name="TableCell771">
            <text:p text:style-name="P772">國小男子低年級甲組個人對打</text:p>
          </table:table-cell>
          <table:table-cell table:style-name="TableCell773" table:number-rows-spanned="2">
            <text:p text:style-name="P774"><text:span text:style-name="T775">初段以上</text:span></text:p>
          </table:table-cell>
          <table:table-cell table:style-name="TableCell776" table:number-rows-spanned="8">
            <text:p text:style-name="P777">自由一招對打：</text:p>
            <text:p text:style-name="P778"><text:span text:style-name="T779">採用紅、藍交叉對打模式</text:span></text:p>
            <text:p text:style-name="P780">上段、中段、前踢、</text:p>
            <text:p text:style-name="P781">側踢、迴旋踢</text:p>
            <text:p text:style-name="P782">(防守者有效還擊)</text:p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A40</text:p>
          </table:table-cell>
          <table:table-cell table:style-name="TableCell788">
            <text:p text:style-name="P789">國小女子低年級甲組個人對打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A41</text:p>
          </table:table-cell>
          <table:table-cell table:style-name="TableCell796">
            <text:p text:style-name="P797">國小男子高年級乙組個人對打</text:p>
          </table:table-cell>
          <table:table-cell table:style-name="TableCell798" table:number-rows-spanned="6">
            <text:p text:style-name="P799">1～3級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A42</text:p>
          </table:table-cell>
          <table:table-cell table:style-name="TableCell805">
            <text:p text:style-name="P806"><text:span text:style-name="T807">國小女子高年級乙組個人對打</text:span>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A43</text:p>
          </table:table-cell>
          <table:table-cell table:style-name="TableCell814">
            <text:p text:style-name="P815"><text:span text:style-name="T816">國小男子中年級乙組個人對打</text:span>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A44</text:p>
          </table:table-cell>
          <table:table-cell table:style-name="TableCell823">
            <text:p text:style-name="P824"><text:span text:style-name="T825">國小女子中年級乙組個人對打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A45</text:p>
          </table:table-cell>
          <table:table-cell table:style-name="TableCell832">
            <text:p text:style-name="P833"><text:span text:style-name="T834">國小男子低年級乙組個人對打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A46</text:p>
          </table:table-cell>
          <table:table-cell table:style-name="TableCell841">
            <text:p text:style-name="P842"><text:span text:style-name="T843">國小女子低年級乙組個人對打</text:span>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A47</text:p>
          </table:table-cell>
          <table:table-cell table:style-name="TableCell850">
            <text:p text:style-name="P851">國小男子高年級丙組個人對打</text:p>
          </table:table-cell>
          <table:table-cell table:style-name="TableCell852" table:number-rows-spanned="6">
            <text:p text:style-name="P853">4～6級</text:p>
          </table:table-cell>
          <table:table-cell table:style-name="TableCell854" table:number-rows-spanned="6">
            <text:p text:style-name="P855">基本一招對打：</text:p>
            <text:p text:style-name="P856">上段、中段、前踢、</text:p>
            <text:p text:style-name="P857">側踢、迴旋踢</text:p>
            <text:p text:style-name="P858">(防守者逆擊還擊)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A48</text:p>
          </table:table-cell>
          <table:table-cell table:style-name="TableCell863">
            <text:p text:style-name="P864"><text:span text:style-name="T865">國小女子高年級丙組個人對打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A49</text:p>
          </table:table-cell>
          <table:table-cell table:style-name="TableCell872">
            <text:p text:style-name="P873"><text:span text:style-name="T874">國小男子中年級丙組個人對打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A50</text:p>
          </table:table-cell>
          <table:table-cell table:style-name="TableCell881">
            <text:p text:style-name="P882"><text:span text:style-name="T883">國小女子中年級丙組個人對打</text:span>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A51</text:p>
          </table:table-cell>
          <table:table-cell table:style-name="TableCell890">
            <text:p text:style-name="P891"><text:span text:style-name="T892">國小男子低年級丙組個人對打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A52</text:p>
          </table:table-cell>
          <table:table-cell table:style-name="TableCell899">
            <text:p text:style-name="P900"><text:span text:style-name="T901">國小女子低年級丙組個人對打</text:span>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A53</text:p>
          </table:table-cell>
          <table:table-cell table:style-name="TableCell908">
            <text:p text:style-name="P909">國小男子高年級丁組個人對打</text:p>
          </table:table-cell>
          <table:table-cell table:style-name="TableCell910" table:number-rows-spanned="6">
            <text:p text:style-name="P911">7級以下</text:p>
          </table:table-cell>
          <table:table-cell table:style-name="TableCell912" table:number-rows-spanned="6">
            <text:p text:style-name="P913">基本一招對打：</text:p>
            <text:p text:style-name="P914">上段、中段、前踢</text:p>
            <text:p text:style-name="P915"><text:s/>(防守者逆擊還擊)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A54</text:p>
          </table:table-cell>
          <table:table-cell table:style-name="TableCell920">
            <text:p text:style-name="P921"><text:span text:style-name="T922">國小女子高年級丁組個人對打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A55</text:p>
          </table:table-cell>
          <table:table-cell table:style-name="TableCell929">
            <text:p text:style-name="P930"><text:span text:style-name="T931">國小男子中年級丁組個人對打</text:span>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A56</text:p>
          </table:table-cell>
          <table:table-cell table:style-name="TableCell938">
            <text:p text:style-name="P939"><text:span text:style-name="T940">國小女子中年級丁組個人對打</text:span>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A57</text:p>
          </table:table-cell>
          <table:table-cell table:style-name="TableCell947">
            <text:p text:style-name="P948"><text:span text:style-name="T949">國小男子低年級丁組個人對打</text:span>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A58</text:p>
          </table:table-cell>
          <table:table-cell table:style-name="TableCell956">
            <text:p text:style-name="P957"><text:span text:style-name="T958">國小女子低年級丁組個人對打</text:span>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rows-spanned="2">
            <text:p text:style-name="P963">幼</text:p>
            <text:p text:style-name="P964">童</text:p>
            <text:p text:style-name="P965"><text:span text:style-name="T966">組</text:span></text:p>
          </table:table-cell>
          <table:table-cell table:style-name="TableCell967">
            <text:p text:style-name="P968">A59</text:p>
          </table:table-cell>
          <table:table-cell table:style-name="TableCell969">
            <text:p text:style-name="P970"><text:s/>幼童組個人形</text:p>
          </table:table-cell>
          <table:table-cell table:style-name="TableCell971" table:number-rows-spanned="2">
            <text:p text:style-name="P972">7級以下</text:p>
          </table:table-cell>
          <table:table-cell table:style-name="TableCell973">
            <text:p text:style-name="P974">平安初段、安平二段(可重複)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A60</text:p>
          </table:table-cell>
          <table:table-cell table:style-name="TableCell979">
            <text:p text:style-name="P980"><text:s/>幼童組個人對打</text:p>
          </table:table-cell>
          <table:covered-table-cell>
            <text:p text:style-name="P981"/>
          </table:covered-table-cell>
          <table:table-cell table:style-name="TableCell982">
            <text:p text:style-name="P983">對打動作與國小丁組相同</text:p>
          </table:table-cell>
        </table:table-row>
        <table:table-row table:style-name="TableRow984">
          <table:table-cell table:style-name="TableCell985" table:number-rows-spanned="6">
            <text:p text:style-name="P986">國</text:p>
            <text:p text:style-name="P987">中</text:p>
            <text:p text:style-name="P988">組</text:p>
            <text:p text:style-name="P989">個</text:p>
            <text:p text:style-name="P990">人</text:p>
            <text:p text:style-name="P991"><text:span text:style-name="T992">形</text:span></text:p>
          </table:table-cell>
          <table:table-cell table:style-name="TableCell993">
            <text:p text:style-name="P994">D03</text:p>
          </table:table-cell>
          <table:table-cell table:style-name="TableCell995">
            <text:p text:style-name="P996"><text:s/>國中男子公開組個人形</text:p>
          </table:table-cell>
          <table:table-cell table:style-name="TableCell997" table:number-rows-spanned="2">
            <text:p text:style-name="P998"><text:span text:style-name="T999">3級以上</text:span></text:p>
          </table:table-cell>
          <table:table-cell table:style-name="TableCell1000" table:number-rows-spanned="2">
            <text:p text:style-name="P1001">WKF列表形</text:p>
            <text:p text:style-name="P1002">※第五輪起可重複※</text:p>
            <text:p text:style-name="P1003"><text:span text:style-name="T1004">(但不可重複前一輪表演的形)</text:span>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D04</text:p>
          </table:table-cell>
          <table:table-cell table:style-name="TableCell1009">
            <text:p text:style-name="P1010"><text:s/>國中女子公開組個人形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B03</text:p>
          </table:table-cell>
          <table:table-cell table:style-name="TableCell1017">
            <text:p text:style-name="P1018"><text:s/>國中男子乙組個人形</text:p>
          </table:table-cell>
          <table:table-cell table:style-name="TableCell1019" table:number-rows-spanned="2">
            <text:p text:style-name="P1020">1～3級</text:p>
          </table:table-cell>
          <table:table-cell table:style-name="TableCell1021" table:number-rows-spanned="2">
            <text:p text:style-name="P1022">初賽：平安三段、四段、五段</text:p>
            <text:p text:style-name="P1023">(由副裁判長抽籤指定)</text:p>
            <text:p text:style-name="P1024"><text:span text:style-name="T1025">獎牌賽：自由形</text:span>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B04</text:p>
          </table:table-cell>
          <table:table-cell table:style-name="TableCell1030">
            <text:p text:style-name="P1031"><text:s/>國中女子乙組個人形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B05</text:p>
          </table:table-cell>
          <table:table-cell table:style-name="TableCell1038">
            <text:p text:style-name="P1039"><text:s/>國中男子丙組個人形</text:p>
          </table:table-cell>
          <table:table-cell table:style-name="TableCell1040" table:number-rows-spanned="2">
            <text:p text:style-name="P1041">4～6級</text:p>
          </table:table-cell>
          <table:table-cell table:style-name="TableCell1042" table:number-rows-spanned="2">
            <text:p text:style-name="P1043">初賽：平安二段、三段、四段</text:p>
            <text:p text:style-name="P1044">(由副裁判長抽籤指定)</text:p>
            <text:p text:style-name="P1045"><text:span text:style-name="T1046">獎牌賽自選(可與初賽重複)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B06</text:p>
          </table:table-cell>
          <table:table-cell table:style-name="TableCell1051">
            <text:p text:style-name="P1052"><text:s/>國中女子丙組個人形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 table:number-rows-spanned="20">
            <text:p text:style-name="P1057">國</text:p>
            <text:p text:style-name="P1058">中</text:p>
            <text:p text:style-name="P1059">組</text:p>
            <text:p text:style-name="P1060">對</text:p>
            <text:p text:style-name="P1061"><text:span text:style-name="T1062">打</text:span></text:p>
          </table:table-cell>
          <table:table-cell table:style-name="TableCell1063">
            <text:p text:style-name="P1064">D15</text:p>
          </table:table-cell>
          <table:table-cell table:style-name="TableCell1065">
            <text:p text:style-name="內文"><text:span text:style-name="T1066"><text:s/>國中男子</text:span><text:span text:style-name="T1067">公開</text:span><text:span text:style-name="T1068">組第一量級對打</text:span></text:p>
          </table:table-cell>
          <table:table-cell table:style-name="TableCell1069" table:number-rows-spanned="9">
            <text:p text:style-name="P1070"><text:span text:style-name="T1071">3級以上</text:span></text:p>
          </table:table-cell>
          <table:table-cell table:style-name="TableCell1072" table:number-rows-spanned="5">
            <text:p text:style-name="P1073">第一量級： 52公斤以下</text:p>
            <text:p text:style-name="P1074">第二量級： 57公斤以下</text:p>
            <text:p text:style-name="P1075">第三量級： 63公斤以下</text:p>
            <text:p text:style-name="P1076">第四量級： 70公斤以下</text:p>
            <text:p text:style-name="P1077">第五量級： 70公斤以上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D16</text:p>
          </table:table-cell>
          <table:table-cell table:style-name="TableCell1082">
            <text:p text:style-name="內文"><text:span text:style-name="T1083"><text:s/>國中男子</text:span><text:span text:style-name="T1084">公開</text:span><text:span text:style-name="T1085">組第二量級對打</text:span>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D17</text:p>
          </table:table-cell>
          <table:table-cell table:style-name="TableCell1092">
            <text:p text:style-name="內文"><text:span text:style-name="T1093"><text:s/>國中男子</text:span><text:span text:style-name="T1094">公開</text:span><text:span text:style-name="T1095">組第三量級對打</text:span></text:p>
          </table: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D18</text:p>
          </table:table-cell>
          <table:table-cell table:style-name="TableCell1102">
            <text:p text:style-name="內文"><text:span text:style-name="T1103"><text:s/>國中男子</text:span><text:span text:style-name="T1104">公開</text:span><text:span text:style-name="T1105">組第四量級對打</text:span>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D19</text:p>
          </table:table-cell>
          <table:table-cell table:style-name="TableCell1112">
            <text:p text:style-name="內文"><text:span text:style-name="T1113"><text:s/>國中男子</text:span><text:span text:style-name="T1114">公開</text:span><text:span text:style-name="T1115">組第五量級對打</text:span>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D20</text:p>
          </table:table-cell>
          <table:table-cell table:style-name="TableCell1122">
            <text:p text:style-name="內文"><text:span text:style-name="T1123"><text:s/>國中女子</text:span><text:span text:style-name="T1124">公開</text:span><text:span text:style-name="T1125">組第一量級對打</text:span></text:p>
          </table:table-cell>
          <table:covered-table-cell>
            <text:p text:style-name="P1126"/>
          </table:covered-table-cell>
          <table:table-cell table:style-name="TableCell1127" table:number-rows-spanned="4">
            <text:p text:style-name="P1128">第一量級： 47公斤以下</text:p>
            <text:p text:style-name="P1129">第二量級： 54公斤以下</text:p>
            <text:p text:style-name="P1130">第三量級： 61公斤以下</text:p>
            <text:p text:style-name="P1131"><text:span text:style-name="T1132">第</text:span><text:span text:style-name="T1133">四</text:span><text:span text:style-name="T1134">量級： 61公斤以上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D21</text:p>
          </table:table-cell>
          <table:table-cell table:style-name="TableCell1139">
            <text:p text:style-name="內文"><text:span text:style-name="T1140"><text:s/>國中女子</text:span><text:span text:style-name="T1141">公開</text:span><text:span text:style-name="T1142">組第二量級對打</text:span></text:p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D22</text:p>
          </table:table-cell>
          <table:table-cell table:style-name="TableCell1149">
            <text:p text:style-name="內文"><text:span text:style-name="T1150"><text:s/>國中女子</text:span><text:span text:style-name="T1151">公開</text:span><text:span text:style-name="T1152">組第三量級對打</text:span>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D23</text:p>
          </table:table-cell>
          <table:table-cell table:style-name="TableCell1159">
            <text:p text:style-name="內文"><text:span text:style-name="T1160"><text:s/>國中女子</text:span><text:span text:style-name="T1161">公開</text:span><text:span text:style-name="T1162">組第四量級對打</text:span>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B16</text:p>
          </table:table-cell>
          <table:table-cell table:style-name="TableCell1169">
            <text:p text:style-name="內文"><text:span text:style-name="T1170"><text:s/>國中男子乙組第一量級對打</text:span></text:p>
          </table:table-cell>
          <table:table-cell table:style-name="TableCell1171" table:number-rows-spanned="9">
            <text:p text:style-name="P1172">1～3級</text:p>
          </table:table-cell>
          <table:table-cell table:style-name="TableCell1173" table:number-rows-spanned="5">
            <text:p text:style-name="P1174">第一量級： 52公斤以下</text:p>
            <text:p text:style-name="P1175">第二量級： 57公斤以下</text:p>
            <text:p text:style-name="P1176">第三量級： 63公斤以下</text:p>
            <text:p text:style-name="P1177">第四量級： 70公斤以下</text:p>
            <text:p text:style-name="P1178">第五量級： 70公斤以上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B17</text:p>
          </table:table-cell>
          <table:table-cell table:style-name="TableCell1183">
            <text:p text:style-name="內文"><text:span text:style-name="T1184"><text:s/>國中男子乙組第二量級對打</text:span>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B18</text:p>
          </table:table-cell>
          <table:table-cell table:style-name="TableCell1191">
            <text:p text:style-name="內文"><text:span text:style-name="T1192"><text:s/>國中男子乙組第三量級對打</text:span>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B19</text:p>
          </table:table-cell>
          <table:table-cell table:style-name="TableCell1199">
            <text:p text:style-name="內文"><text:span text:style-name="T1200"><text:s/>國中男子乙組第四量級對打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B20</text:p>
          </table:table-cell>
          <table:table-cell table:style-name="TableCell1207">
            <text:p text:style-name="內文"><text:span text:style-name="T1208"><text:s/>國中男子乙組第五量級對打</text:span>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B21</text:p>
          </table:table-cell>
          <table:table-cell table:style-name="TableCell1215">
            <text:p text:style-name="內文"><text:span text:style-name="T1216"><text:s/>國中女子乙組第一量級對打</text:span></text:p>
          </table:table-cell>
          <table:covered-table-cell>
            <text:p text:style-name="P1217"/>
          </table:covered-table-cell>
          <table:table-cell table:style-name="TableCell1218" table:number-rows-spanned="4">
            <text:p text:style-name="P1219">第一量級： 47公斤以下</text:p>
            <text:p text:style-name="P1220">第二量級： 54公斤以下</text:p>
            <text:p text:style-name="P1221">第三量級： 61公斤以下</text:p>
            <text:p text:style-name="P1222"><text:span text:style-name="T1223">第</text:span><text:span text:style-name="T1224">四</text:span><text:span text:style-name="T1225">量級： 61公斤以上</text:span>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B22</text:p>
          </table:table-cell>
          <table:table-cell table:style-name="TableCell1230">
            <text:p text:style-name="內文"><text:span text:style-name="T1231"><text:s/>國中女子乙組第二量級對打</text:span></text:p>
          </table: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B23</text:p>
          </table:table-cell>
          <table:table-cell table:style-name="TableCell1238">
            <text:p text:style-name="內文"><text:span text:style-name="T1239"><text:s/>國中女子乙組第三量級對打</text:span>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B24</text:p>
          </table:table-cell>
          <table:table-cell table:style-name="TableCell1246">
            <text:p text:style-name="內文"><text:span text:style-name="T1247"><text:s/>國中女子乙組第四量級對打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B25</text:p>
          </table:table-cell>
          <table:table-cell table:style-name="TableCell1254">
            <text:p text:style-name="P1255"><text:s/>國中男子丙組個人對打</text:p>
          </table:table-cell>
          <table:table-cell table:style-name="TableCell1256" table:number-rows-spanned="2">
            <text:p text:style-name="P1257">4級以下</text:p>
          </table:table-cell>
          <table:table-cell table:style-name="TableCell1258" table:number-rows-spanned="2">
            <text:p text:style-name="P1259">基本一招對打：</text:p>
            <text:p text:style-name="P1260">上段、中段、前踢、側踢、迴旋踢</text:p>
            <text:p text:style-name="P1261"><text:span text:style-name="T1262">(防守者逆擊還擊)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B26</text:p>
          </table:table-cell>
          <table:table-cell table:style-name="TableCell1267">
            <text:p text:style-name="P1268"><text:s/>國中女子丙組個人對打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columns-spanned="5">
            <text:p text:style-name="P1273"/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rows-spanned="4">
            <text:p text:style-name="P1276">高</text:p>
            <text:p text:style-name="P1277">中</text:p>
            <text:p text:style-name="P1278">組</text:p>
            <text:p text:style-name="P1279"><text:span text:style-name="T1280">形</text:span></text:p>
          </table:table-cell>
          <table:table-cell table:style-name="TableCell1281">
            <text:p text:style-name="P1282">D01</text:p>
          </table:table-cell>
          <table:table-cell table:style-name="TableCell1283">
            <text:p text:style-name="P1284"><text:s/>高中男子公開組個人形</text:p>
          </table:table-cell>
          <table:table-cell table:style-name="TableCell1285" table:number-rows-spanned="2">
            <text:p text:style-name="P1286"><text:span text:style-name="T1287">3級以上</text:span></text:p>
          </table:table-cell>
          <table:table-cell table:style-name="TableCell1288" table:number-rows-spanned="2">
            <text:p text:style-name="P1289">WKF列表形</text:p>
            <text:p text:style-name="P1290">※第五輪起可重複※</text:p>
            <text:p text:style-name="P1291"><text:span text:style-name="T1292">(但不可重複前一輪表演的形)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D02</text:p>
          </table:table-cell>
          <table:table-cell table:style-name="TableCell1297">
            <text:p text:style-name="P1298"><text:s/>高中女子公開組個人形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C03</text:p>
          </table:table-cell>
          <table:table-cell table:style-name="TableCell1305">
            <text:p text:style-name="P1306"><text:s/>高中男子乙組個人形</text:p>
          </table:table-cell>
          <table:table-cell table:style-name="TableCell1307" table:number-rows-spanned="2">
            <text:p text:style-name="P1308">1～3級</text:p>
          </table:table-cell>
          <table:table-cell table:style-name="TableCell1309" table:number-rows-spanned="2">
            <text:p text:style-name="P1310">初賽：平安三段、四段、五段</text:p>
            <text:p text:style-name="P1311">(由副裁判長抽籤指定)</text:p>
            <text:p text:style-name="P1312"><text:span text:style-name="T1313">獎牌賽：自由形</text:span>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C04</text:p>
          </table:table-cell>
          <table:table-cell table:style-name="TableCell1318">
            <text:p text:style-name="P1319"><text:s/>高中女子乙組個人形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table-cell table:style-name="TableCell1323" table:number-rows-spanned="20">
            <text:p text:style-name="P1324">高</text:p>
            <text:p text:style-name="P1325">中</text:p>
            <text:p text:style-name="P1326">組</text:p>
            <text:p text:style-name="P1327">對</text:p>
            <text:p text:style-name="內文"><text:span text:style-name="T1328"><text:s/></text:span><text:span text:style-name="T1329">打</text:span></text:p>
            <text:p text:style-name="P1330">　</text:p>
          </table:table-cell>
          <table:table-cell table:style-name="TableCell1331">
            <text:p text:style-name="P1332">D05</text:p>
          </table:table-cell>
          <table:table-cell table:style-name="TableCell1333">
            <text:p text:style-name="內文"><text:span text:style-name="T1334"><text:s/>高中男子</text:span><text:span text:style-name="T1335">公開</text:span><text:span text:style-name="T1336">組第一量級對打</text:span></text:p>
          </table:table-cell>
          <table:table-cell table:style-name="TableCell1337" table:number-rows-spanned="10">
            <text:p text:style-name="P1338"><text:span text:style-name="T1339">3級以上</text:span></text:p>
          </table:table-cell>
          <table:table-cell table:style-name="TableCell1340" table:number-rows-spanned="5">
            <text:p text:style-name="P1341">第一量級： 55公斤以下</text:p>
            <text:p text:style-name="P1342">第二量級： 61公斤以下</text:p>
            <text:p text:style-name="P1343">第三量級： 68公斤以下</text:p>
            <text:p text:style-name="P1344">第四量級： 76公斤以下</text:p>
            <text:p text:style-name="P1345">第五量級： 76公斤以上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D06</text:p>
          </table:table-cell>
          <table:table-cell table:style-name="TableCell1350">
            <text:p text:style-name="內文"><text:span text:style-name="T1351"><text:s/>高中男子</text:span><text:span text:style-name="T1352">公開</text:span><text:span text:style-name="T1353">組第二量級對打</text:span>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D07</text:p>
          </table:table-cell>
          <table:table-cell table:style-name="TableCell1360">
            <text:p text:style-name="內文"><text:span text:style-name="T1361"><text:s/>高中男子</text:span><text:span text:style-name="T1362">公開</text:span><text:span text:style-name="T1363">組第三量級對打</text:span>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D08</text:p>
          </table:table-cell>
          <table:table-cell table:style-name="TableCell1370">
            <text:p text:style-name="內文"><text:span text:style-name="T1371"><text:s/>高中男子</text:span><text:span text:style-name="T1372">公開</text:span><text:span text:style-name="T1373">組第四量級對打</text:span>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D09</text:p>
          </table:table-cell>
          <table:table-cell table:style-name="TableCell1380">
            <text:p text:style-name="內文"><text:span text:style-name="T1381"><text:s/>高中男子</text:span><text:span text:style-name="T1382">公開</text:span><text:span text:style-name="T1383">組第五量級對打</text:span>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D10</text:p>
          </table:table-cell>
          <table:table-cell table:style-name="TableCell1390">
            <text:p text:style-name="內文"><text:span text:style-name="T1391"><text:s/>高中女子</text:span><text:span text:style-name="T1392">公開</text:span><text:span text:style-name="T1393">組第一量級對打</text:span></text:p>
          </table:table-cell>
          <table:covered-table-cell>
            <text:p text:style-name="P1394"/>
          </table:covered-table-cell>
          <table:table-cell table:style-name="TableCell1395" table:number-rows-spanned="5">
            <text:p text:style-name="P1396">第一量級： 48公斤以下</text:p>
            <text:p text:style-name="P1397">第二量級： 53公斤以下</text:p>
            <text:p text:style-name="P1398">第三量級： 59公斤以下</text:p>
            <text:p text:style-name="P1399">第四量級： 66公斤以下</text:p>
            <text:p text:style-name="P1400">第五量級： 66公斤以上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D11</text:p>
          </table:table-cell>
          <table:table-cell table:style-name="TableCell1405">
            <text:p text:style-name="內文"><text:span text:style-name="T1406"><text:s/>高中女子</text:span><text:span text:style-name="T1407">公開</text:span><text:span text:style-name="T1408">組第二量級對打</text:span></text:p>
          </table: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D12</text:p>
          </table:table-cell>
          <table:table-cell table:style-name="TableCell1415">
            <text:p text:style-name="內文"><text:span text:style-name="T1416"><text:s/>高中女子</text:span><text:span text:style-name="T1417">公開</text:span><text:span text:style-name="T1418">組第三量級對打</text:span>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D13</text:p>
          </table:table-cell>
          <table:table-cell table:style-name="TableCell1425">
            <text:p text:style-name="內文"><text:span text:style-name="T1426"><text:s/>高中女子</text:span><text:span text:style-name="T1427">公開</text:span><text:span text:style-name="T1428">組第四量級對打</text:span>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D14</text:p>
          </table:table-cell>
          <table:table-cell table:style-name="TableCell1435">
            <text:p text:style-name="內文"><text:span text:style-name="T1436"><text:s/>高中女子</text:span><text:span text:style-name="T1437">公開</text:span><text:span text:style-name="T1438">組第</text:span><text:span text:style-name="T1439">五</text:span><text:span text:style-name="T1440">量級對打</text:span>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C15</text:p>
          </table:table-cell>
          <table:table-cell table:style-name="TableCell1447">
            <text:p text:style-name="內文"><text:span text:style-name="T1448"><text:s/>高中男子乙組第一量級對打</text:span></text:p>
          </table:table-cell>
          <table:table-cell table:style-name="TableCell1449" table:number-rows-spanned="10">
            <text:p text:style-name="P1450">1級以下</text:p>
          </table:table-cell>
          <table:table-cell table:style-name="TableCell1451" table:number-rows-spanned="5">
            <text:p text:style-name="P1452">第一量級： 55公斤以下</text:p>
            <text:p text:style-name="P1453">第二量級： 61公斤以下</text:p>
            <text:p text:style-name="P1454">第三量級： 68公斤以下</text:p>
            <text:p text:style-name="P1455">第四量級： 76公斤以下</text:p>
            <text:p text:style-name="P1456">第五量級： 76公斤以上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C16</text:p>
          </table:table-cell>
          <table:table-cell table:style-name="TableCell1461">
            <text:p text:style-name="內文"><text:span text:style-name="T1462"><text:s/>高中男子乙組第二量級對打</text:span>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C17</text:p>
          </table:table-cell>
          <table:table-cell table:style-name="TableCell1469">
            <text:p text:style-name="內文"><text:span text:style-name="T1470"><text:s/>高中男子乙組第三量級對打</text:span>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C18</text:p>
          </table:table-cell>
          <table:table-cell table:style-name="TableCell1477">
            <text:p text:style-name="內文"><text:span text:style-name="T1478"><text:s/>高中男子乙組第四量級對打</text:span></text:p>
          </table: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C19</text:p>
          </table:table-cell>
          <table:table-cell table:style-name="TableCell1485">
            <text:p text:style-name="內文"><text:span text:style-name="T1486"><text:s/>高中男子乙組第五量級對打</text:span>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C20</text:p>
          </table:table-cell>
          <table:table-cell table:style-name="TableCell1493">
            <text:p text:style-name="內文"><text:span text:style-name="T1494"><text:s/>高中女子乙組第一量級對打</text:span></text:p>
          </table:table-cell>
          <table:covered-table-cell>
            <text:p text:style-name="P1495"/>
          </table:covered-table-cell>
          <table:table-cell table:style-name="TableCell1496" table:number-rows-spanned="5">
            <text:p text:style-name="P1497">第一量級： 48公斤以下</text:p>
            <text:p text:style-name="P1498">第二量級： 53公斤以下</text:p>
            <text:p text:style-name="P1499">第三量級： 59公斤以下</text:p>
            <text:p text:style-name="P1500">第四量級： 66公斤以下</text:p>
            <text:p text:style-name="P1501">第五量級： 66公斤以上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C21</text:p>
          </table:table-cell>
          <table:table-cell table:style-name="TableCell1506">
            <text:p text:style-name="內文"><text:span text:style-name="T1507"><text:s/>高中女子乙組第二量級對打</text:span>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C22</text:p>
          </table:table-cell>
          <table:table-cell table:style-name="TableCell1514">
            <text:p text:style-name="內文"><text:span text:style-name="T1515"><text:s/>高中女子乙組第三量級對打</text:span></text:p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C23</text:p>
          </table:table-cell>
          <table:table-cell table:style-name="TableCell1522">
            <text:p text:style-name="內文"><text:span text:style-name="T1523"><text:s/>高中女子乙組第四量級對打</text:span>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C24</text:p>
          </table:table-cell>
          <table:table-cell table:style-name="TableCell1530">
            <text:p text:style-name="內文"><text:span text:style-name="T1531"><text:s/>高中女子乙組第五量級對打</text:span>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</table:table>
      <text:p text:style-name="P1534"><text:s text:c="3"/></text:p>
      <text:p text:style-name="P1535"/>
      <text:p text:style-name="P1536"/>
      <text:p text:style-name="P1537"/>
      <text:p text:style-name="P1538"/>
      <text:p text:style-name="P1539"><text:span text:style-name="T1540"><text:s text:c="27"/>※</text:span><text:span text:style-name="T1541">平安形與剛柔流基本形對照表※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平安初段</text:p>
          </table:table-cell>
          <table:table-cell table:style-name="TableCell1552">
            <text:p text:style-name="P1553">平安二段</text:p>
          </table:table-cell>
          <table:table-cell table:style-name="TableCell1554">
            <text:p text:style-name="P1555">平安三段</text:p>
          </table:table-cell>
          <table:table-cell table:style-name="TableCell1556">
            <text:p text:style-name="P1557">平安四段</text:p>
          </table:table-cell>
          <table:table-cell table:style-name="TableCell1558">
            <text:p text:style-name="P1559">平安五段</text:p>
          </table:table-cell>
          <table:table-cell table:style-name="TableCell1560">
            <text:p text:style-name="P1561">鐵騎初段</text:p>
          </table:table-cell>
        </table:table-row>
        <table:table-row table:style-name="TableRow1562">
          <table:table-cell table:style-name="TableCell1563">
            <text:p text:style-name="P1564">普及型一</text:p>
          </table:table-cell>
          <table:table-cell table:style-name="TableCell1565">
            <text:p text:style-name="P1566">太極中段二</text:p>
          </table:table-cell>
          <table:table-cell table:style-name="TableCell1567">
            <text:p text:style-name="P1568">太極掛擋</text:p>
          </table:table-cell>
          <table:table-cell table:style-name="TableCell1569">
            <text:p text:style-name="P1570">太極迴旋擋</text:p>
          </table:table-cell>
          <table:table-cell table:style-name="TableCell1571">
            <text:p text:style-name="P1572">擊碎一</text:p>
          </table:table-cell>
          <table:table-cell table:style-name="TableCell1573">
            <text:p text:style-name="P1574">擊碎二</text:p>
          </table:table-cell>
        </table:table-row>
      </table:table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體育局 台南市</dc:creator>
    <meta:creation-date>2025-07-10T02:26:00Z</meta:creation-date>
    <dc:date>2025-09-10T03:09:00Z</dc:date>
    <meta:print-date>2025-09-10T03:08:00Z</meta:print-date>
    <meta:template xlink:href="Normal" xlink:type="simple"/>
    <meta:editing-cycles>5</meta:editing-cycles>
    <meta:editing-duration>PT180S</meta:editing-duration>
    <meta:document-statistic meta:page-count="8" meta:paragraph-count="14" meta:word-count="1092" meta:character-count="7307" meta:row-count="51" meta:non-whitespace-character-count="6229"/>
  </office:meta>
</office:document-meta>
</file>